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strument Sans" svg:font-family="'Instrument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strument Sans1" svg:font-family="'Instrument Sans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Instrument Sans" fo:font-size="10pt" style:font-name-asian="Instrument Sans1" style:font-size-asian="10pt" style:font-name-complex="Instrument Sans1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Instrument Sans" fo:font-weight="bold" style:font-name-asian="Instrument Sans1" style:font-weight-asian="bold" style:font-name-complex="Instrument Sans1" style:font-weight-complex="bold"/>
    </style:style>
    <style:style style:name="P3" style:family="paragraph" style:parent-style-name="Standard">
      <style:paragraph-properties fo:line-height="100%" fo:orphans="0" fo:widows="0"/>
      <style:text-properties style:font-name="Instrument Sans" style:font-name-asian="Instrument Sans1" style:font-name-complex="Instrument Sans1"/>
    </style:style>
    <style:style style:name="P4" style:family="paragraph" style:parent-style-name="Standard">
      <style:text-properties style:font-name="Instrument Sans" fo:font-size="9pt" style:font-name-asian="Instrument Sans1" style:font-size-asian="9pt" style:font-name-complex="Instrument Sans1" style:font-size-complex="9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orphans="0" fo:widows="0"/>
      <style:text-properties fo:color="#202124" style:font-name="Instrument Sans" fo:font-weight="bold" style:font-name-asian="Instrument Sans1" style:font-weight-asian="bold" style:font-name-complex="Instrument Sans1" style:font-weight-complex="bold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line-height="100%"/>
      <style:text-properties style:font-name="Calibri" fo:font-size="13pt" style:font-name-asian="Calibri1" style:font-size-asian="13pt" style:font-name-complex="Calibri1" style:font-size-complex="13pt"/>
    </style:style>
    <style:style style:name="P12" style:family="paragraph" style:parent-style-name="Standard">
      <style:paragraph-properties fo:margin-left="0in" fo:margin-right="0in" fo:orphans="0" fo:widows="0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Instrument Sans" fo:font-size="12pt" style:font-name-asian="Instrument Sans1" style:font-size-asian="12pt" style:font-name-complex="Instrument Sans1" style:font-size-complex="12pt"/>
    </style:style>
    <style:style style:name="P14" style:family="paragraph" style:parent-style-name="Standard" style:master-page-name="Standard">
      <style:paragraph-properties fo:margin-left="0in" fo:margin-right="0in" fo:orphans="0" fo:widows="0" fo:text-indent="0in" style:auto-text-indent="false" style:page-number="1"/>
    </style:style>
    <style:style style:name="T1" style:family="text">
      <style:text-properties style:font-name="Instrument Sans" fo:font-size="14pt" fo:font-weight="bold" style:font-name-asian="Instrument Sans1" style:font-size-asian="14pt" style:font-weight-asian="bold" style:font-name-complex="Instrument Sans1" style:font-size-complex="14pt" style:font-weight-complex="bold"/>
    </style:style>
    <style:style style:name="T2" style:family="text">
      <style:text-properties style:font-name="Instrument Sans" fo:font-size="10pt" style:font-name-asian="Instrument Sans1" style:font-size-asian="10pt" style:font-name-complex="Instrument Sans1" style:font-size-complex="10pt"/>
    </style:style>
    <style:style style:name="T3" style:family="text">
      <style:text-properties style:font-name="Instrument Sans" fo:font-size="10pt" fo:font-weight="bold" style:font-name-asian="Instrument Sans1" style:font-size-asian="10pt" style:font-weight-asian="bold" style:font-name-complex="Instrument Sans1" style:font-size-complex="10pt" style:font-weight-complex="bold"/>
    </style:style>
    <style:style style:name="T4" style:family="text">
      <style:text-properties style:font-name="Instrument Sans" style:font-name-asian="Instrument Sans1" style:font-name-complex="Instrument Sans1"/>
    </style:style>
    <style:style style:name="T5" style:family="text">
      <style:text-properties style:font-name="Instrument Sans" fo:font-size="9pt" style:font-name-asian="Instrument Sans1" style:font-size-asian="9pt" style:font-name-complex="Instrument Sans1" style:font-size-complex="9pt"/>
    </style:style>
    <style:style style:name="T6" style:family="text">
      <style:text-properties style:font-name="Instrument Sans" fo:font-size="9pt" fo:font-weight="bold" style:font-name-asian="Instrument Sans1" style:font-size-asian="9pt" style:font-weight-asian="bold" style:font-name-complex="Instrument Sans1" style:font-size-complex="9pt" style:font-weight-complex="bold"/>
    </style:style>
    <style:style style:name="T7" style:family="text">
      <style:text-properties style:font-name="Instrument Sans" fo:font-size="9pt" fo:background-color="#fff2cc" loext:char-shading-value="0" style:font-name-asian="Instrument Sans1" style:font-size-asian="9pt" style:font-name-complex="Instrument Sans1" style:font-size-complex="9pt"/>
    </style:style>
    <style:style style:name="T8" style:family="text">
      <style:text-properties style:font-name="Instrument Sans" fo:font-weight="bold" style:font-name-asian="Instrument Sans1" style:font-weight-asian="bold" style:font-name-complex="Instrument Sans1" style:font-weight-complex="bold"/>
    </style:style>
    <style:style style:name="T9" style:family="text">
      <style:text-properties style:font-name="Instrument Sans" style:text-underline-style="solid" style:text-underline-width="auto" style:text-underline-color="font-color" style:font-name-asian="Instrument Sans1" style:font-name-complex="Instrument Sans1"/>
    </style:style>
    <style:style style:name="T10" style:family="text">
      <style:text-properties fo:color="#202124" style:font-name="Instrument Sans" fo:font-weight="bold" style:font-name-asian="Instrument Sans1" style:font-weight-asian="bold" style:font-name-complex="Instrument Sans1" style:font-weight-complex="bold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3" style:family="text">
      <style:text-properties fo:color="#9900ff" style:font-name="Instrument Sans" fo:font-style="italic" fo:font-weight="bold" style:font-name-asian="Instrument Sans1" style:font-style-asian="italic" style:font-weight-asian="bold" style:font-name-complex="Instrument Sans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esson Plan</text:span></text:p>
      <text:p text:style-name="P12"><text:span text:style-name="T2">Dagny and Nicole</text:span></text:p>
      <text:p text:style-name="P13"/>
      <text:p text:style-name="Standard"><text:span text:style-name="T3">Notes from Ms. Winter </text:span></text:p>
      <text:p text:style-name="Standard"><text:span text:style-name="T2">-We can do it over a couple class periods. She recommends two classes</text:span></text:p>
      <text:p text:style-name="Standard"><text:span text:style-name="T2">-We can do any medium or topic</text:span></text:p>
      <text:p text:style-name="Standard"><text:span text:style-name="T2">-It is the beginning of the year so all they have done is colored pencils, drawing, and a little bit of painting (watercolor and acrylic)</text:span></text:p>
      <text:p text:style-name="P5"/>
      <text:p text:style-name="P7"><text:span text:style-name="T10">Big Idea: Nature in Art</text:span></text:p>
      <text:p text:style-name="P1"/>
      <text:p text:style-name="P7"><text:span text:style-name="T2">4th and 5th grade</text:span></text:p>
      <text:p text:style-name="P2"/>
      <text:p text:style-name="P7"><text:span text:style-name="T8">Artmaking Prompt: </text:span><text:span text:style-name="T4">How might you be able to draw your ideal treehouse using nature as inspiration</text:span></text:p>
      <text:p text:style-name="P8"/>
      <text:p text:style-name="P7"><text:span text:style-name="T10">Essential Questions: </text:span><text:span text:style-name="T4">How can nature aid in expressing our sense of self through art?</text:span></text:p>
      <text:p text:style-name="P2"/>
      <text:p text:style-name="P7"><text:span text:style-name="T8">Objectives :</text:span></text:p>
      <text:p text:style-name="P7"><text:span text:style-name="T11">Students will be able to :</text:span></text:p>
      <text:p text:style-name="P7"><text:span text:style-name="T11">use nature as a tool when exploring place and identity in their art, express themselves, connect </text:span></text:p>
      <text:p text:style-name="P7"><text:span text:style-name="T11">nature from their surrounding environment and art, think about how the nature around us is different from other places, make use of the space/form given to them, <text:s/>learn how to mix media and incorporate found materials.</text:span></text:p>
      <text:p text:style-name="P2"/>
      <text:p text:style-name="P9"><text:span text:style-name="T8">Standard(s) that will be addressed </text:span></text:p>
      <text:p text:style-name="P7"><text:span text:style-name="T9">Creating</text:span><text:span text:style-name="T4">: Organize and develop artistic ideas and work</text:span></text:p>
      <text:p text:style-name="P7"><text:span text:style-name="T9">Connecting</text:span><text:span text:style-name="T4">: Synthesize and relate knowledge and personal experiences to make art</text:span></text:p>
      <text:p text:style-name="P3"/>
      <text:p text:style-name="P7"><text:soft-page-break/><text:span text:style-name="T8">Process: (2 class periods)</text:span></text:p>
      <text:p text:style-name="P7"><text:span text:style-name="T11">Class 1</text:span></text:p>
      <text:p text:style-name="P7"><text:span text:style-name="T11">-Students will begin by going outside and tracing the shadows of a tree branch onto their paper.</text:span></text:p>
      <text:p text:style-name="P7"><text:span text:style-name="T11">-Then they will begin the brainstorming stage, where they will be supplied with a worksheet where they can idealize/envision the treehouse they plan to construct on their drawn tree.</text:span></text:p>
      <text:p text:style-name="P10"/>
      <text:p text:style-name="P7"><text:span text:style-name="T11">Class 2</text:span></text:p>
      <text:p text:style-name="P7"><text:span text:style-name="T11">-Students will begin the class by gathering materials from outside that they would like to add to their treehouse drawing.</text:span></text:p>
      <text:p text:style-name="P7"><text:span text:style-name="T11">-Next <text:s/>students will begin to transfer the ideas on their worksheet to the physical product with pencil.</text:span></text:p>
      <text:p text:style-name="P7"><text:span text:style-name="T11">-Then they will use markers and watercolors to color in their treehouse</text:span></text:p>
      <text:p text:style-name="P7"><text:span text:style-name="T11">-Students will end the class by assembling their found materials onto their treehouse. (popsicle sticks, pipe cleaners, buttons, and cardboard will be provided at this stage.)</text:span></text:p>
      <text:p text:style-name="P10"/>
      <text:p text:style-name="P7"><text:span text:style-name="T12">Contemporary Artists:</text:span></text:p>
      <text:p text:style-name="P7"><text:span text:style-name="T11">-Caroline Ross</text:span></text:p>
      <text:p text:style-name="P7"><text:span text:style-name="T11">-Terunobu Fujimori</text:span></text:p>
      <text:p text:style-name="P11"/>
      <text:p text:style-name="P6"><text:span text:style-name="T3">Materials to bring</text:span></text:p>
      <text:p text:style-name="Standard"><text:span text:style-name="T5">-paper</text:span></text:p>
      <text:p text:style-name="Standard"><text:span text:style-name="T5">-glue?</text:span></text:p>
      <text:p text:style-name="Standard"><text:span text:style-name="T5">-pipe cleaners</text:span></text:p>
      <text:p text:style-name="Standard"><text:span text:style-name="T5">-buttons</text:span></text:p>
      <text:p text:style-name="Standard"><text:span text:style-name="T5">-miscelaneus decorations</text:span></text:p>
      <text:p text:style-name="P4"/>
      <text:p text:style-name="Standard"><text:span text:style-name="T3">Things to do to prepare</text:span></text:p>
      <text:p text:style-name="Standard"><text:span text:style-name="T5">-powerpoint on artists and idea of place and identity</text:span></text:p>
      <text:p text:style-name="Standard"><text:span text:style-name="T5">-worksheet for brainstorming</text:span></text:p>
      <text:p text:style-name="Standard"><text:span text:style-name="T5">-Sample piece to show students?</text:span></text:p>
      <text:p text:style-name="Standard"><text:soft-page-break/><text:span text:style-name="T5">-Practice demo for students?</text:span></text:p>
      <text:p text:style-name="P4"/>
      <text:p text:style-name="Standard"><text:span text:style-name="T5">How do we want to teach?</text:span><text:span text:style-name="T7"> Teach the lesson together to both classes or each teach one class and assist the other</text:span><text:span text:style-name="T5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strument Sans" svg:font-family="'Instrument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strument Sans1" svg:font-family="'Instrument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1" meta:word-count="370" meta:character-count="2221" meta:non-whitespace-character-count="1887"/>
    <meta:generator>LibreOfficeDev/6.0.5.2$Linux_X86_64 LibreOffice_project/</meta:generator>
  </office:meta>
</office:document-meta>
</file>