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Times New Roman" style:font-name-asian="Times New Roman1" style:font-name-complex="Times New Roman1"/>
    </style:style>
    <style:style style:name="P3" style:family="paragraph" style:parent-style-name="Standard">
      <style:paragraph-properties fo:margin-left="0in" fo:margin-right="0in" fo:text-indent="0.5in" style:auto-text-indent="false"/>
    </style:style>
    <style:style style:name="P4" style:family="paragraph" style:parent-style-name="Standard">
      <style:paragraph-properties fo:margin-left="0.25in" fo:margin-right="0in" fo:margin-top="0.1665in" fo:margin-bottom="0.1665in" loext:contextual-spacing="false" fo:line-height="100%" fo:text-indent="-0.25in" style:auto-text-indent="false"/>
    </style:style>
    <style:style style:name="P5" style:family="paragraph" style:parent-style-name="Standard" style:master-page-name="Standard">
      <style:paragraph-properties style:page-number="1"/>
    </style:style>
    <style:style style:name="T1" style:family="text">
      <style:text-properties style:font-name="Times New Roman" style:font-name-asian="Times New Roman1" style:font-name-complex="Times New Roman1"/>
    </style:style>
    <style:style style:name="T2" style:family="text">
      <style:text-properties style:font-name="Times New Roman" fo:font-style="italic" style:font-name-asian="Times New Roman1" style:font-style-asian="italic" style:font-name-complex="Times New Roman1"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Nicole Rocheteau</text:span></text:p>
      <text:p text:style-name="Standard"><text:span text:style-name="T1">30 September, 2025</text:span></text:p>
      <text:p text:style-name="P1"><text:span text:style-name="T1">Written Response: Literacy &amp; Art </text:span></text:p>
      <text:p text:style-name="P2"/>
      <text:p text:style-name="P3"><text:span text:style-name="T1">Literacy learning is not something people automatically pair with learning in the art classroom. People often think about the technical skills and hands-on experience in art. But literacy learning can be used in the art classroom as a powerful tool to improve students abilities in many areas of their education. </text:span></text:p>
      <text:p text:style-name="P2"/>
      <text:p text:style-name="P3"><text:span text:style-name="T1">The art classroom is mainly focused on content learning, “the ability to think about and produce works in a visual language, the skill to read and write about visual arts, and the knowledge of content-specific vocabulary” (Gross, 2020, P. 158). Literacy learning can be used to enhance content learning by giving alternative methods of teaching and different activities. In the video </text:span><text:span text:style-name="T2">Art as Text: Bridging Literacy and the Arts</text:span><text:span text:style-name="T1">, art was talked about as a universal language In the video, they went on to say that “every child can read a piece of art” (Edutopia, 2019). Students are able to translate these skills of art interpretation into literacy skills by having discussions with classmates on pieces of artwork and giving critiques and feedback on each other's world. Other ways of developing literacy in the art classroom were given in Gross’s article. This included creating a visual schedule, thinking sheets, vocabulary cards, using the BDA Activity method, and artist statements (Gross, 2020). </text:span></text:p>
      <text:p text:style-name="P2"/>
      <text:p text:style-name="P3"><text:span text:style-name="T1">Literacy learning is especially important to students who speak other languages and are learning English and even more important in the art classroom. Because art is known as a universal language, it can be used to communicate and connect with students who struggle with English or literacy. Paula Liz, a bilingual art teacher talked about her experience in the classroom as a child who did not speak English. “Art became this powerful way for me to express myself and to connect with my peers because it was a universal language and it really transcended barriers and allowed me to communicate in ways that words could not alone” (Liz, 2025, 18:41m.). She talks about how art teachers should make sure their classroom environments are judgement free and supportive to help encourage learners to practice and feel unafraid. She also supported her learners by writing her instructions in both English and Spanish so that they could look at and understand both. She further encourages her students to practice their languages by labelling everything with color coded labels in both languages and even added a picture of the object in case students were not able to identify the word in either language. </text:span></text:p>
      <text:p text:style-name="P2"/>
      <text:p text:style-name="P3"><text:span text:style-name="T1">I thought that all of the resources that were shared with us gave very informative and very different perspectives on the benefits of literacy incorporated into art. I thought that incorporating literacy practices into the classroom was beneficial for a variety of reasons. I like that it can help support non-English learners. While art is already a universal language and gives a base connection to non-English speaking students. I want to keep in mind how isolated they might feel and do my best to make them feel welcomed in the classroom. I liked the idea of doing collaborative projects like putting a piece of butcher paper on the table for groups of kids to work on together. And I will keep in mind that there are resources like google translate that I can use to better communicate with non-English speaking students. I also like that literacy learning can be helpful to all of the students. Art is something that is open to interpretation and discussion and is an important tool for teaching students how to critically think on their own. I hope to incorporate lots of discussions, critiques and artist statements into my future classroom. I think this will help the students have a deeper appreciation for art and their own pieces. <text:s/></text:span></text:p>
      <text:p text:style-name="P2"/>
      <text:p text:style-name="P3"><text:span text:style-name="T1">I hope to incorporate literacy learning in my future art classroom to support my non-English speaking students and to also support my students' literacy development. Literacy in art can help students develop critical thinking skills, learn to articulate thoughts, and better communicate. I think it is a very important skill that will be used throughout their life and in many different ways. </text:span></text:p>
      <text:p text:style-name="P2"/>
      <text:p text:style-name="P2"/>
      <text:p text:style-name="Standard"><text:span text:style-name="T1">References</text:span></text:p>
      <text:p text:style-name="P4"><text:span text:style-name="T1">Edutopia. (2019, March 28). </text:span><text:span text:style-name="T2">Art as Text: Bridging Literacy and the Arts</text:span><text:span text:style-name="T1">. YouTube. https://www.youtube.com/watch?v=esUawrdkxEo </text:span></text:p>
      <text:p text:style-name="P4"><text:span text:style-name="T1">Gross, K. M. (2020). Visual arts content literacy: A partnership between Art Educators and Special Educators. </text:span><text:span text:style-name="T2">TEACHING Exceptional Children</text:span><text:span text:style-name="T1">, </text:span><text:span text:style-name="T2">52</text:span><text:span text:style-name="T1">(3), 157–165. https://doi.org/10.1177/0040059919894269 </text:span></text:p>
      <text:p text:style-name="P4"><text:span text:style-name="T1">Liz, P. (2025, May 7). </text:span><text:span text:style-name="T2">Supporting Dual Language Literacy in Art Education Practices</text:span><text:span text:style-name="T1">. </text:span><text:span text:style-name="T2">NAEA Webinar</text:span><text:span text:style-name="T1">. </text:span></text:p>
      <text:p text:style-name="P4"/>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2" meta:word-count="747" meta:character-count="4655" meta:non-whitespace-character-count="3911"/>
    <meta:generator>LibreOfficeDev/6.0.5.2$Linux_X86_64 LibreOffice_project/</meta:generator>
  </office:meta>
</office:document-meta>
</file>